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50</text:p>
          </table:table-cell>
          <table:table-cell table:style-name="ce1" table:number-columns-repeated="2"/>
          <table:table-cell table:style-name="ce1" office:value-type="string" calcext:value-type="string">
            <text:p>21.02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06" calcext:value-type="float">
            <text:p>20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877" calcext:value-type="float">
            <text:p>187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091101:149</text:p>
          </table:table-cell>
          <table:table-cell table:style-name="ce4" office:value-type="float" office:value="186227.56" calcext:value-type="float">
            <text:p>186227,5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00000:1308</text:p>
          </table:table-cell>
          <table:table-cell table:style-name="ce4" office:value-type="float" office:value="347623.58" calcext:value-type="float">
            <text:p>347623,5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00000:178</text:p>
          </table:table-cell>
          <table:table-cell table:style-name="ce4" office:value-type="float" office:value="4847101.66" calcext:value-type="float">
            <text:p>4847101,6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130501:293</text:p>
          </table:table-cell>
          <table:table-cell table:style-name="ce4" office:value-type="float" office:value="192854.77" calcext:value-type="float">
            <text:p>192854,7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7:251801:4</text:p>
          </table:table-cell>
          <table:table-cell table:style-name="ce4" office:value-type="float" office:value="4543626.66" calcext:value-type="float">
            <text:p>4543626,6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4:080203:3</text:p>
          </table:table-cell>
          <table:table-cell table:style-name="ce4" office:value-type="float" office:value="529381.33" calcext:value-type="float">
            <text:p>529381,3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40203:107</text:p>
          </table:table-cell>
          <table:table-cell table:style-name="ce4" office:value-type="float" office:value="44798.38" calcext:value-type="float">
            <text:p>44798,3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040101:45</text:p>
          </table:table-cell>
          <table:table-cell table:style-name="ce4" office:value-type="float" office:value="18996.11" calcext:value-type="float">
            <text:p>18996,1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90101:1930</text:p>
          </table:table-cell>
          <table:table-cell table:style-name="ce4" office:value-type="float" office:value="130120" calcext:value-type="float">
            <text:p>130120,0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000000:1252</text:p>
          </table:table-cell>
          <table:table-cell table:style-name="ce4" office:value-type="float" office:value="1560360.59" calcext:value-type="float">
            <text:p>1560360,5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030103:715</text:p>
          </table:table-cell>
          <table:table-cell table:style-name="ce4" office:value-type="float" office:value="145930.34" calcext:value-type="float">
            <text:p>145930,3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40273:33</text:p>
          </table:table-cell>
          <table:table-cell table:style-name="ce4" office:value-type="float" office:value="466379.8" calcext:value-type="float">
            <text:p>466379,8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22092:12</text:p>
          </table:table-cell>
          <table:table-cell table:style-name="ce4" office:value-type="float" office:value="659155.22" calcext:value-type="float">
            <text:p>659155,2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00000:9773</text:p>
          </table:table-cell>
          <table:table-cell table:style-name="ce4" office:value-type="float" office:value="18991543.56" calcext:value-type="float">
            <text:p>18991543,5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040101:134</text:p>
          </table:table-cell>
          <table:table-cell table:style-name="ce4" office:value-type="float" office:value="143578.36" calcext:value-type="float">
            <text:p>143578,3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10101:1286</text:p>
          </table:table-cell>
          <table:table-cell table:style-name="ce4" office:value-type="float" office:value="237283.98" calcext:value-type="float">
            <text:p>237283,9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110101:2589</text:p>
          </table:table-cell>
          <table:table-cell table:style-name="ce4" office:value-type="float" office:value="294524.89" calcext:value-type="float">
            <text:p>294524,8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110101:7</text:p>
          </table:table-cell>
          <table:table-cell table:style-name="ce4" office:value-type="float" office:value="190456.8" calcext:value-type="float">
            <text:p>190456,8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110101:988</text:p>
          </table:table-cell>
          <table:table-cell table:style-name="ce4" office:value-type="float" office:value="317223.29" calcext:value-type="float">
            <text:p>317223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7:221001:113</text:p>
          </table:table-cell>
          <table:table-cell table:style-name="ce4" office:value-type="float" office:value="153444.84" calcext:value-type="float">
            <text:p>153444,8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7:221001:115</text:p>
          </table:table-cell>
          <table:table-cell table:style-name="ce4" office:value-type="float" office:value="280038.57" calcext:value-type="float">
            <text:p>280038,5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7:221001:116</text:p>
          </table:table-cell>
          <table:table-cell table:style-name="ce4" office:value-type="float" office:value="113149.17" calcext:value-type="float">
            <text:p>113149,1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7:221001:117</text:p>
          </table:table-cell>
          <table:table-cell table:style-name="ce4" office:value-type="float" office:value="75375.54" calcext:value-type="float">
            <text:p>75375,5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7:221001:118</text:p>
          </table:table-cell>
          <table:table-cell table:style-name="ce4" office:value-type="float" office:value="229534.31" calcext:value-type="float">
            <text:p>229534,3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21001:119</text:p>
          </table:table-cell>
          <table:table-cell table:style-name="ce4" office:value-type="float" office:value="245608.58" calcext:value-type="float">
            <text:p>245608,5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7:221001:12</text:p>
          </table:table-cell>
          <table:table-cell table:style-name="ce4" office:value-type="float" office:value="170605.87" calcext:value-type="float">
            <text:p>170605,8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7:221001:121</text:p>
          </table:table-cell>
          <table:table-cell table:style-name="ce4" office:value-type="float" office:value="163165.11" calcext:value-type="float">
            <text:p>163165,1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7:221001:122</text:p>
          </table:table-cell>
          <table:table-cell table:style-name="ce4" office:value-type="float" office:value="237607.59" calcext:value-type="float">
            <text:p>237607,5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221001:123</text:p>
          </table:table-cell>
          <table:table-cell table:style-name="ce4" office:value-type="float" office:value="238640.26" calcext:value-type="float">
            <text:p>238640,2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21001:124</text:p>
          </table:table-cell>
          <table:table-cell table:style-name="ce4" office:value-type="float" office:value="200527.83" calcext:value-type="float">
            <text:p>200527,8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7:221001:125</text:p>
          </table:table-cell>
          <table:table-cell table:style-name="ce4" office:value-type="float" office:value="238869.58" calcext:value-type="float">
            <text:p>238869,5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7:221001:126</text:p>
          </table:table-cell>
          <table:table-cell table:style-name="ce4" office:value-type="float" office:value="220214.12" calcext:value-type="float">
            <text:p>220214,1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7:221001:127</text:p>
          </table:table-cell>
          <table:table-cell table:style-name="ce4" office:value-type="float" office:value="238869.58" calcext:value-type="float">
            <text:p>238869,5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7:221001:128</text:p>
          </table:table-cell>
          <table:table-cell table:style-name="ce4" office:value-type="float" office:value="267989.73" calcext:value-type="float">
            <text:p>267989,7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7:221001:13</text:p>
          </table:table-cell>
          <table:table-cell table:style-name="ce4" office:value-type="float" office:value="374371.56" calcext:value-type="float">
            <text:p>374371,5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7:221001:132</text:p>
          </table:table-cell>
          <table:table-cell table:style-name="ce4" office:value-type="float" office:value="222320.17" calcext:value-type="float">
            <text:p>222320,1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7:221001:134</text:p>
          </table:table-cell>
          <table:table-cell table:style-name="ce4" office:value-type="float" office:value="461546.77" calcext:value-type="float">
            <text:p>461546,7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7:221001:136</text:p>
          </table:table-cell>
          <table:table-cell table:style-name="ce4" office:value-type="float" office:value="450347.55" calcext:value-type="float">
            <text:p>450347,5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7:221001:137</text:p>
          </table:table-cell>
          <table:table-cell table:style-name="ce4" office:value-type="float" office:value="373761" calcext:value-type="float">
            <text:p>373761,0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7:221001:141</text:p>
          </table:table-cell>
          <table:table-cell table:style-name="ce4" office:value-type="float" office:value="300396.72" calcext:value-type="float">
            <text:p>300396,7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7:221001:142</text:p>
          </table:table-cell>
          <table:table-cell table:style-name="ce4" office:value-type="float" office:value="186217.4" calcext:value-type="float">
            <text:p>186217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7:221001:146</text:p>
          </table:table-cell>
          <table:table-cell table:style-name="ce4" office:value-type="float" office:value="169350.88" calcext:value-type="float">
            <text:p>169350,8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7:221001:147</text:p>
          </table:table-cell>
          <table:table-cell table:style-name="ce4" office:value-type="float" office:value="133887.7" calcext:value-type="float">
            <text:p>133887,7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7:221001:15</text:p>
          </table:table-cell>
          <table:table-cell table:style-name="ce4" office:value-type="float" office:value="182902.26" calcext:value-type="float">
            <text:p>182902,2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7:221001:150</text:p>
          </table:table-cell>
          <table:table-cell table:style-name="ce4" office:value-type="float" office:value="159857.52" calcext:value-type="float">
            <text:p>159857,5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7:221001:152</text:p>
          </table:table-cell>
          <table:table-cell table:style-name="ce4" office:value-type="float" office:value="152024.54" calcext:value-type="float">
            <text:p>152024,5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221001:153</text:p>
          </table:table-cell>
          <table:table-cell table:style-name="ce4" office:value-type="float" office:value="201368.09" calcext:value-type="float">
            <text:p>201368,0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21001:155</text:p>
          </table:table-cell>
          <table:table-cell table:style-name="ce4" office:value-type="float" office:value="145654.06" calcext:value-type="float">
            <text:p>145654,0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7:221001:159</text:p>
          </table:table-cell>
          <table:table-cell table:style-name="ce4" office:value-type="float" office:value="94434.05" calcext:value-type="float">
            <text:p>94434,0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7:221001:16</text:p>
          </table:table-cell>
          <table:table-cell table:style-name="ce4" office:value-type="float" office:value="196191.57" calcext:value-type="float">
            <text:p>196191,5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7:221001:162</text:p>
          </table:table-cell>
          <table:table-cell table:style-name="ce4" office:value-type="float" office:value="168093.42" calcext:value-type="float">
            <text:p>168093,4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7:221001:165</text:p>
          </table:table-cell>
          <table:table-cell table:style-name="ce4" office:value-type="float" office:value="173607.89" calcext:value-type="float">
            <text:p>173607,8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7:221001:167</text:p>
          </table:table-cell>
          <table:table-cell table:style-name="ce4" office:value-type="float" office:value="237148.24" calcext:value-type="float">
            <text:p>237148,2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7:221001:170</text:p>
          </table:table-cell>
          <table:table-cell table:style-name="ce4" office:value-type="float" office:value="190978.47" calcext:value-type="float">
            <text:p>190978,4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7:221001:171</text:p>
          </table:table-cell>
          <table:table-cell table:style-name="ce4" office:value-type="float" office:value="189760.72" calcext:value-type="float">
            <text:p>189760,7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7:221001:173</text:p>
          </table:table-cell>
          <table:table-cell table:style-name="ce4" office:value-type="float" office:value="159857.52" calcext:value-type="float">
            <text:p>159857,5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7:221001:175</text:p>
          </table:table-cell>
          <table:table-cell table:style-name="ce4" office:value-type="float" office:value="185359.43" calcext:value-type="float">
            <text:p>185359,4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7:221001:177</text:p>
          </table:table-cell>
          <table:table-cell table:style-name="ce4" office:value-type="float" office:value="187318.95" calcext:value-type="float">
            <text:p>187318,9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7:221001:178</text:p>
          </table:table-cell>
          <table:table-cell table:style-name="ce4" office:value-type="float" office:value="190004.43" calcext:value-type="float">
            <text:p>190004,4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7:221001:180</text:p>
          </table:table-cell>
          <table:table-cell table:style-name="ce4" office:value-type="float" office:value="161895.09" calcext:value-type="float">
            <text:p>161895,0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7:221001:181</text:p>
          </table:table-cell>
          <table:table-cell table:style-name="ce4" office:value-type="float" office:value="171232.44" calcext:value-type="float">
            <text:p>171232,4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7:221001:182</text:p>
          </table:table-cell>
          <table:table-cell table:style-name="ce4" office:value-type="float" office:value="187196.64" calcext:value-type="float">
            <text:p>187196,6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7:221001:185</text:p>
          </table:table-cell>
          <table:table-cell table:style-name="ce4" office:value-type="float" office:value="378435.25" calcext:value-type="float">
            <text:p>378435,2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7:221001:187</text:p>
          </table:table-cell>
          <table:table-cell table:style-name="ce4" office:value-type="float" office:value="201488.05" calcext:value-type="float">
            <text:p>201488,0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7:221001:189</text:p>
          </table:table-cell>
          <table:table-cell table:style-name="ce4" office:value-type="float" office:value="238984.21" calcext:value-type="float">
            <text:p>238984,2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7:221001:19</text:p>
          </table:table-cell>
          <table:table-cell table:style-name="ce4" office:value-type="float" office:value="259503.05" calcext:value-type="float">
            <text:p>259503,0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7:221001:192</text:p>
          </table:table-cell>
          <table:table-cell table:style-name="ce4" office:value-type="float" office:value="115037.85" calcext:value-type="float">
            <text:p>115037,8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7:221001:194</text:p>
          </table:table-cell>
          <table:table-cell table:style-name="ce4" office:value-type="float" office:value="198483.29" calcext:value-type="float">
            <text:p>198483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7:221001:196</text:p>
          </table:table-cell>
          <table:table-cell table:style-name="ce4" office:value-type="float" office:value="185482.06" calcext:value-type="float">
            <text:p>185482,0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7:221001:197</text:p>
          </table:table-cell>
          <table:table-cell table:style-name="ce4" office:value-type="float" office:value="190369.85" calcext:value-type="float">
            <text:p>190369,8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7:221001:199</text:p>
          </table:table-cell>
          <table:table-cell table:style-name="ce4" office:value-type="float" office:value="124996.35" calcext:value-type="float">
            <text:p>124996,3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7:221001:20</text:p>
          </table:table-cell>
          <table:table-cell table:style-name="ce4" office:value-type="float" office:value="229650.17" calcext:value-type="float">
            <text:p>229650,1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21001:200</text:p>
          </table:table-cell>
          <table:table-cell table:style-name="ce4" office:value-type="float" office:value="124137.86" calcext:value-type="float">
            <text:p>124137,8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7:221001:202</text:p>
          </table:table-cell>
          <table:table-cell table:style-name="ce4" office:value-type="float" office:value="150989.37" calcext:value-type="float">
            <text:p>150989,3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7:221001:203</text:p>
          </table:table-cell>
          <table:table-cell table:style-name="ce4" office:value-type="float" office:value="173732.67" calcext:value-type="float">
            <text:p>173732,6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7:221001:204</text:p>
          </table:table-cell>
          <table:table-cell table:style-name="ce4" office:value-type="float" office:value="166076.26" calcext:value-type="float">
            <text:p>166076,2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7:221001:205</text:p>
          </table:table-cell>
          <table:table-cell table:style-name="ce4" office:value-type="float" office:value="226400.19" calcext:value-type="float">
            <text:p>226400,1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7:221001:206</text:p>
          </table:table-cell>
          <table:table-cell table:style-name="ce4" office:value-type="float" office:value="59407.6" calcext:value-type="float">
            <text:p>59407,6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7:221001:207</text:p>
          </table:table-cell>
          <table:table-cell table:style-name="ce4" office:value-type="float" office:value="182656.06" calcext:value-type="float">
            <text:p>182656,0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7:221001:208</text:p>
          </table:table-cell>
          <table:table-cell table:style-name="ce4" office:value-type="float" office:value="300935.94" calcext:value-type="float">
            <text:p>300935,9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7:221001:21</text:p>
          </table:table-cell>
          <table:table-cell table:style-name="ce4" office:value-type="float" office:value="295315.37" calcext:value-type="float">
            <text:p>295315,3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7:221001:210</text:p>
          </table:table-cell>
          <table:table-cell table:style-name="ce4" office:value-type="float" office:value="140134.17" calcext:value-type="float">
            <text:p>140134,1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7:221001:211</text:p>
          </table:table-cell>
          <table:table-cell table:style-name="ce4" office:value-type="float" office:value="145654.06" calcext:value-type="float">
            <text:p>145654,0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7:221001:22</text:p>
          </table:table-cell>
          <table:table-cell table:style-name="ce4" office:value-type="float" office:value="233118.78" calcext:value-type="float">
            <text:p>233118,7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7:221001:222</text:p>
          </table:table-cell>
          <table:table-cell table:style-name="ce4" office:value-type="float" office:value="84303.85" calcext:value-type="float">
            <text:p>84303,8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7:221001:228</text:p>
          </table:table-cell>
          <table:table-cell table:style-name="ce4" office:value-type="float" office:value="131071.7" calcext:value-type="float">
            <text:p>131071,7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7:221001:23</text:p>
          </table:table-cell>
          <table:table-cell table:style-name="ce4" office:value-type="float" office:value="250602.4" calcext:value-type="float">
            <text:p>250602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7:221001:24</text:p>
          </table:table-cell>
          <table:table-cell table:style-name="ce4" office:value-type="float" office:value="159729.95" calcext:value-type="float">
            <text:p>159729,9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7:221001:243</text:p>
          </table:table-cell>
          <table:table-cell table:style-name="ce4" office:value-type="float" office:value="226400.19" calcext:value-type="float">
            <text:p>226400,1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7:221001:246</text:p>
          </table:table-cell>
          <table:table-cell table:style-name="ce4" office:value-type="float" office:value="149433.08" calcext:value-type="float">
            <text:p>149433,0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7:221001:247</text:p>
          </table:table-cell>
          <table:table-cell table:style-name="ce4" office:value-type="float" office:value="255232.03" calcext:value-type="float">
            <text:p>255232,0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7:221001:248</text:p>
          </table:table-cell>
          <table:table-cell table:style-name="ce4" office:value-type="float" office:value="220565.5" calcext:value-type="float">
            <text:p>220565,5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7:221001:27</text:p>
          </table:table-cell>
          <table:table-cell table:style-name="ce4" office:value-type="float" office:value="245494.77" calcext:value-type="float">
            <text:p>245494,7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7:221001:29</text:p>
          </table:table-cell>
          <table:table-cell table:style-name="ce4" office:value-type="float" office:value="215750.3" calcext:value-type="float">
            <text:p>215750,3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7:221001:3</text:p>
          </table:table-cell>
          <table:table-cell table:style-name="ce4" office:value-type="float" office:value="240015.3" calcext:value-type="float">
            <text:p>240015,3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7:221001:32</text:p>
          </table:table-cell>
          <table:table-cell table:style-name="ce4" office:value-type="float" office:value="63184.97" calcext:value-type="float">
            <text:p>63184,9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7:221001:34</text:p>
          </table:table-cell>
          <table:table-cell table:style-name="ce4" office:value-type="float" office:value="287922.14" calcext:value-type="float">
            <text:p>287922,1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7:221001:38</text:p>
          </table:table-cell>
          <table:table-cell table:style-name="ce4" office:value-type="float" office:value="228142.78" calcext:value-type="float">
            <text:p>228142,7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7:221001:40</text:p>
          </table:table-cell>
          <table:table-cell table:style-name="ce4" office:value-type="float" office:value="345792.71" calcext:value-type="float">
            <text:p>345792,7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7:221001:43</text:p>
          </table:table-cell>
          <table:table-cell table:style-name="ce4" office:value-type="float" office:value="94262.35" calcext:value-type="float">
            <text:p>94262,3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7:221001:44</text:p>
          </table:table-cell>
          <table:table-cell table:style-name="ce4" office:value-type="float" office:value="206628.64" calcext:value-type="float">
            <text:p>206628,6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7:221001:45</text:p>
          </table:table-cell>
          <table:table-cell table:style-name="ce4" office:value-type="float" office:value="295748.73" calcext:value-type="float">
            <text:p>295748,7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7:221001:47</text:p>
          </table:table-cell>
          <table:table-cell table:style-name="ce4" office:value-type="float" office:value="263755.47" calcext:value-type="float">
            <text:p>263755,4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7:221001:49</text:p>
          </table:table-cell>
          <table:table-cell table:style-name="ce4" office:value-type="float" office:value="251846.71" calcext:value-type="float">
            <text:p>251846,7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7:221001:51</text:p>
          </table:table-cell>
          <table:table-cell table:style-name="ce4" office:value-type="float" office:value="259278.73" calcext:value-type="float">
            <text:p>259278,7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7:221001:519</text:p>
          </table:table-cell>
          <table:table-cell table:style-name="ce4" office:value-type="float" office:value="185972.37" calcext:value-type="float">
            <text:p>185972,3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7:221001:52</text:p>
          </table:table-cell>
          <table:table-cell table:style-name="ce4" office:value-type="float" office:value="200167.44" calcext:value-type="float">
            <text:p>200167,4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7:221001:520</text:p>
          </table:table-cell>
          <table:table-cell table:style-name="ce4" office:value-type="float" office:value="185849.83" calcext:value-type="float">
            <text:p>185849,8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7:221001:525</text:p>
          </table:table-cell>
          <table:table-cell table:style-name="ce4" office:value-type="float" office:value="227213.84" calcext:value-type="float">
            <text:p>227213,8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7:221001:529</text:p>
          </table:table-cell>
          <table:table-cell table:style-name="ce4" office:value-type="float" office:value="178457.03" calcext:value-type="float">
            <text:p>178457,0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7:221001:531</text:p>
          </table:table-cell>
          <table:table-cell table:style-name="ce4" office:value-type="float" office:value="40005.7" calcext:value-type="float">
            <text:p>40005,7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7:221001:532</text:p>
          </table:table-cell>
          <table:table-cell table:style-name="ce4" office:value-type="float" office:value="156659.9" calcext:value-type="float">
            <text:p>156659,9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7:221001:56</text:p>
          </table:table-cell>
          <table:table-cell table:style-name="ce4" office:value-type="float" office:value="178828.58" calcext:value-type="float">
            <text:p>178828,5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7:221001:58</text:p>
          </table:table-cell>
          <table:table-cell table:style-name="ce4" office:value-type="float" office:value="254668.64" calcext:value-type="float">
            <text:p>254668,6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7:221001:59</text:p>
          </table:table-cell>
          <table:table-cell table:style-name="ce4" office:value-type="float" office:value="175352.7" calcext:value-type="float">
            <text:p>175352,7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7:221001:63</text:p>
          </table:table-cell>
          <table:table-cell table:style-name="ce4" office:value-type="float" office:value="253992.14" calcext:value-type="float">
            <text:p>253992,1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7:221001:64</text:p>
          </table:table-cell>
          <table:table-cell table:style-name="ce4" office:value-type="float" office:value="202806.38" calcext:value-type="float">
            <text:p>202806,3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7:221001:66</text:p>
          </table:table-cell>
          <table:table-cell table:style-name="ce4" office:value-type="float" office:value="297588.61" calcext:value-type="float">
            <text:p>297588,6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7:221001:68</text:p>
          </table:table-cell>
          <table:table-cell table:style-name="ce4" office:value-type="float" office:value="198121.91" calcext:value-type="float">
            <text:p>198121,9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7:221001:69</text:p>
          </table:table-cell>
          <table:table-cell table:style-name="ce4" office:value-type="float" office:value="178704.75" calcext:value-type="float">
            <text:p>178704,7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7:221001:691</text:p>
          </table:table-cell>
          <table:table-cell table:style-name="ce4" office:value-type="float" office:value="1189237.94" calcext:value-type="float">
            <text:p>1189237,9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7:221001:698</text:p>
          </table:table-cell>
          <table:table-cell table:style-name="ce4" office:value-type="float" office:value="55801.94" calcext:value-type="float">
            <text:p>55801,9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7:221001:7</text:p>
          </table:table-cell>
          <table:table-cell table:style-name="ce4" office:value-type="float" office:value="295640.41" calcext:value-type="float">
            <text:p>295640,4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7:221001:72</text:p>
          </table:table-cell>
          <table:table-cell table:style-name="ce4" office:value-type="float" office:value="173732.67" calcext:value-type="float">
            <text:p>173732,6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7:221001:73</text:p>
          </table:table-cell>
          <table:table-cell table:style-name="ce4" office:value-type="float" office:value="158452.68" calcext:value-type="float">
            <text:p>158452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7:221001:74</text:p>
          </table:table-cell>
          <table:table-cell table:style-name="ce4" office:value-type="float" office:value="161386.34" calcext:value-type="float">
            <text:p>161386,3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7:221001:749</text:p>
          </table:table-cell>
          <table:table-cell table:style-name="ce4" office:value-type="float" office:value="251733.66" calcext:value-type="float">
            <text:p>251733,6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7:221001:75</text:p>
          </table:table-cell>
          <table:table-cell table:style-name="ce4" office:value-type="float" office:value="140530.34" calcext:value-type="float">
            <text:p>140530,3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7:221001:751</text:p>
          </table:table-cell>
          <table:table-cell table:style-name="ce4" office:value-type="float" office:value="84475.55" calcext:value-type="float">
            <text:p>84475,5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7:221001:756</text:p>
          </table:table-cell>
          <table:table-cell table:style-name="ce4" office:value-type="float" office:value="217985.25" calcext:value-type="float">
            <text:p>217985,2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7:221001:757</text:p>
          </table:table-cell>
          <table:table-cell table:style-name="ce4" office:value-type="float" office:value="174979.2" calcext:value-type="float">
            <text:p>174979,2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7:221001:76</text:p>
          </table:table-cell>
          <table:table-cell table:style-name="ce4" office:value-type="float" office:value="302121.32" calcext:value-type="float">
            <text:p>302121,3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7:221001:79</text:p>
          </table:table-cell>
          <table:table-cell table:style-name="ce4" office:value-type="float" office:value="142112.08" calcext:value-type="float">
            <text:p>142112,0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7:221001:8</text:p>
          </table:table-cell>
          <table:table-cell table:style-name="ce4" office:value-type="float" office:value="197519.22" calcext:value-type="float">
            <text:p>197519,2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7:221001:80</text:p>
          </table:table-cell>
          <table:table-cell table:style-name="ce4" office:value-type="float" office:value="288249.37" calcext:value-type="float">
            <text:p>288249,3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7:221001:81</text:p>
          </table:table-cell>
          <table:table-cell table:style-name="ce4" office:value-type="float" office:value="196916.03" calcext:value-type="float">
            <text:p>196916,0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7:221001:82</text:p>
          </table:table-cell>
          <table:table-cell table:style-name="ce4" office:value-type="float" office:value="210432.2" calcext:value-type="float">
            <text:p>210432,2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7:221001:83</text:p>
          </table:table-cell>
          <table:table-cell table:style-name="ce4" office:value-type="float" office:value="166833.45" calcext:value-type="float">
            <text:p>166833,4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7:221001:84</text:p>
          </table:table-cell>
          <table:table-cell table:style-name="ce4" office:value-type="float" office:value="223721.26" calcext:value-type="float">
            <text:p>223721,2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7:221001:85</text:p>
          </table:table-cell>
          <table:table-cell table:style-name="ce4" office:value-type="float" office:value="187318.95" calcext:value-type="float">
            <text:p>187318,9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7:221001:86</text:p>
          </table:table-cell>
          <table:table-cell table:style-name="ce4" office:value-type="float" office:value="205078.13" calcext:value-type="float">
            <text:p>205078,1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7:221001:87</text:p>
          </table:table-cell>
          <table:table-cell table:style-name="ce4" office:value-type="float" office:value="236228.83" calcext:value-type="float">
            <text:p>236228,8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7:221001:870</text:p>
          </table:table-cell>
          <table:table-cell table:style-name="ce4" office:value-type="float" office:value="267656.1" calcext:value-type="float">
            <text:p>267656,1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7:221001:871</text:p>
          </table:table-cell>
          <table:table-cell table:style-name="ce4" office:value-type="float" office:value="208532.73" calcext:value-type="float">
            <text:p>208532,7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7:221001:874</text:p>
          </table:table-cell>
          <table:table-cell table:style-name="ce4" office:value-type="float" office:value="209601.75" calcext:value-type="float">
            <text:p>209601,7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7:221001:876</text:p>
          </table:table-cell>
          <table:table-cell table:style-name="ce4" office:value-type="float" office:value="197639.79" calcext:value-type="float">
            <text:p>197639,7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7:221001:88</text:p>
          </table:table-cell>
          <table:table-cell table:style-name="ce4" office:value-type="float" office:value="173732.67" calcext:value-type="float">
            <text:p>173732,6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7:221001:9</text:p>
          </table:table-cell>
          <table:table-cell table:style-name="ce4" office:value-type="float" office:value="195587.3" calcext:value-type="float">
            <text:p>195587,3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7:221001:90</text:p>
          </table:table-cell>
          <table:table-cell table:style-name="ce4" office:value-type="float" office:value="159857.52" calcext:value-type="float">
            <text:p>159857,5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7:221001:91</text:p>
          </table:table-cell>
          <table:table-cell table:style-name="ce4" office:value-type="float" office:value="159729.95" calcext:value-type="float">
            <text:p>159729,9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7:221001:92</text:p>
          </table:table-cell>
          <table:table-cell table:style-name="ce4" office:value-type="float" office:value="188296.67" calcext:value-type="float">
            <text:p>188296,6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7:221001:93</text:p>
          </table:table-cell>
          <table:table-cell table:style-name="ce4" office:value-type="float" office:value="162530.43" calcext:value-type="float">
            <text:p>162530,4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7:221001:94</text:p>
          </table:table-cell>
          <table:table-cell table:style-name="ce4" office:value-type="float" office:value="213745.38" calcext:value-type="float">
            <text:p>213745,3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7:221001:96</text:p>
          </table:table-cell>
          <table:table-cell table:style-name="ce4" office:value-type="float" office:value="213745.38" calcext:value-type="float">
            <text:p>213745,3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7:221001:99</text:p>
          </table:table-cell>
          <table:table-cell table:style-name="ce4" office:value-type="float" office:value="233003.38" calcext:value-type="float">
            <text:p>233003,3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051502:10</text:p>
          </table:table-cell>
          <table:table-cell table:style-name="ce4" office:value-type="float" office:value="155273.57" calcext:value-type="float">
            <text:p>155273,5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140103:908</text:p>
          </table:table-cell>
          <table:table-cell table:style-name="ce4" office:value-type="float" office:value="490245.53" calcext:value-type="float">
            <text:p>490245,5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150601:331</text:p>
          </table:table-cell>
          <table:table-cell table:style-name="ce4" office:value-type="float" office:value="139439.74" calcext:value-type="float">
            <text:p>139439,7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150601:407</text:p>
          </table:table-cell>
          <table:table-cell table:style-name="ce4" office:value-type="float" office:value="259156.7" calcext:value-type="float">
            <text:p>259156,7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0:000000:13714</text:p>
          </table:table-cell>
          <table:table-cell table:style-name="ce4" office:value-type="float" office:value="324733.98" calcext:value-type="float">
            <text:p>324733,9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0:000000:31049</text:p>
          </table:table-cell>
          <table:table-cell table:style-name="ce4" office:value-type="float" office:value="247995.33" calcext:value-type="float">
            <text:p>247995,3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1:080303:469</text:p>
          </table:table-cell>
          <table:table-cell table:style-name="ce4" office:value-type="float" office:value="40108.27" calcext:value-type="float">
            <text:p>40108,2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2:050101:247</text:p>
          </table:table-cell>
          <table:table-cell table:style-name="ce4" office:value-type="float" office:value="197636.48" calcext:value-type="float">
            <text:p>197636,4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3:050103:965</text:p>
          </table:table-cell>
          <table:table-cell table:style-name="ce4" office:value-type="float" office:value="99170.5" calcext:value-type="float">
            <text:p>99170,5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8:120110:105</text:p>
          </table:table-cell>
          <table:table-cell table:style-name="ce4" office:value-type="float" office:value="274089.56" calcext:value-type="float">
            <text:p>274089,5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9:010105:44</text:p>
          </table:table-cell>
          <table:table-cell table:style-name="ce4" office:value-type="float" office:value="253266.12" calcext:value-type="float">
            <text:p>253266,1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6:050201:436</text:p>
          </table:table-cell>
          <table:table-cell table:style-name="ce4" office:value-type="float" office:value="177621.29" calcext:value-type="float">
            <text:p>177621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7:221001:101</text:p>
          </table:table-cell>
          <table:table-cell table:style-name="ce4" office:value-type="float" office:value="251733.66" calcext:value-type="float">
            <text:p>251733,6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7:221001:102</text:p>
          </table:table-cell>
          <table:table-cell table:style-name="ce4" office:value-type="float" office:value="200647.93" calcext:value-type="float">
            <text:p>200647,9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7:221001:105</text:p>
          </table:table-cell>
          <table:table-cell table:style-name="ce4" office:value-type="float" office:value="196916.03" calcext:value-type="float">
            <text:p>196916,0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7:221001:106</text:p>
          </table:table-cell>
          <table:table-cell table:style-name="ce4" office:value-type="float" office:value="200647.93" calcext:value-type="float">
            <text:p>200647,9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7:221001:108</text:p>
          </table:table-cell>
          <table:table-cell table:style-name="ce4" office:value-type="float" office:value="141717.09" calcext:value-type="float">
            <text:p>141717,0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7:221001:109</text:p>
          </table:table-cell>
          <table:table-cell table:style-name="ce4" office:value-type="float" office:value="196674.62" calcext:value-type="float">
            <text:p>196674,6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7:221001:112</text:p>
          </table:table-cell>
          <table:table-cell table:style-name="ce4" office:value-type="float" office:value="198724.11" calcext:value-type="float">
            <text:p>198724,1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6:100233:294</text:p>
          </table:table-cell>
          <table:table-cell table:style-name="ce4" office:value-type="float" office:value="96708.71" calcext:value-type="float">
            <text:p>96708,7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8:110101:21</text:p>
          </table:table-cell>
          <table:table-cell table:style-name="ce4" office:value-type="float" office:value="267190.42" calcext:value-type="float">
            <text:p>267190,4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8:110101:976</text:p>
          </table:table-cell>
          <table:table-cell table:style-name="ce4" office:value-type="float" office:value="479558.33" calcext:value-type="float">
            <text:p>479558,3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20215:220</text:p>
          </table:table-cell>
          <table:table-cell table:style-name="ce4" office:value-type="float" office:value="969542.43" calcext:value-type="float">
            <text:p>969542,4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30718:171</text:p>
          </table:table-cell>
          <table:table-cell table:style-name="ce4" office:value-type="float" office:value="14810091.57" calcext:value-type="float">
            <text:p>14810091,5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9:070304:350</text:p>
          </table:table-cell>
          <table:table-cell table:style-name="ce4" office:value-type="float" office:value="152410.41" calcext:value-type="float">
            <text:p>152410,4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9:090412:208</text:p>
          </table:table-cell>
          <table:table-cell table:style-name="ce4" office:value-type="float" office:value="379979.03" calcext:value-type="float">
            <text:p>379979,0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9:090603:26</text:p>
          </table:table-cell>
          <table:table-cell table:style-name="ce4" office:value-type="float" office:value="488895.11" calcext:value-type="float">
            <text:p>488895,1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9:150601:12</text:p>
          </table:table-cell>
          <table:table-cell table:style-name="ce4" office:value-type="float" office:value="212168.29" calcext:value-type="float">
            <text:p>212168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9:150601:284</text:p>
          </table:table-cell>
          <table:table-cell table:style-name="ce4" office:value-type="float" office:value="92680.25" calcext:value-type="float">
            <text:p>92680,2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9:150601:348</text:p>
          </table:table-cell>
          <table:table-cell table:style-name="ce4" office:value-type="float" office:value="195379.25" calcext:value-type="float">
            <text:p>195379,2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9:150601:389</text:p>
          </table:table-cell>
          <table:table-cell table:style-name="ce4" office:value-type="float" office:value="245917.61" calcext:value-type="float">
            <text:p>245917,6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4:010105:9825</text:p>
          </table:table-cell>
          <table:table-cell table:style-name="ce4" office:value-type="float" office:value="275316.29" calcext:value-type="float">
            <text:p>275316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4:010301:593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4:010301:596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4:010301:598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4:010301:599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4:010301:603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4:010301:607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010301:608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010301:609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010301:614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4:010301:615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10647:476</text:p>
          </table:table-cell>
          <table:table-cell table:style-name="ce4" office:value-type="float" office:value="55450.8" calcext:value-type="float">
            <text:p>55450,8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30026:32</text:p>
          </table:table-cell>
          <table:table-cell table:style-name="ce4" office:value-type="float" office:value="2389934.31" calcext:value-type="float">
            <text:p>2389934,3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9:130310:110</text:p>
          </table:table-cell>
          <table:table-cell table:style-name="ce4" office:value-type="float" office:value="443743.48" calcext:value-type="float">
            <text:p>443743,4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0:100301:501</text:p>
          </table:table-cell>
          <table:table-cell table:style-name="ce4" office:value-type="float" office:value="94994.14" calcext:value-type="float">
            <text:p>94994,1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8:040102:3</text:p>
          </table:table-cell>
          <table:table-cell table:style-name="ce4" office:value-type="float" office:value="158087.79" calcext:value-type="float">
            <text:p>158087,7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8:110106:2164</text:p>
          </table:table-cell>
          <table:table-cell table:style-name="ce4" office:value-type="float" office:value="209718.79" calcext:value-type="float">
            <text:p>209718,7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1:150414:2</text:p>
          </table:table-cell>
          <table:table-cell table:style-name="ce4" office:value-type="float" office:value="477211.95" calcext:value-type="float">
            <text:p>477211,9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5:190210:152</text:p>
          </table:table-cell>
          <table:table-cell table:style-name="ce4" office:value-type="float" office:value="256750.01" calcext:value-type="float">
            <text:p>256750,0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6:020109:184</text:p>
          </table:table-cell>
          <table:table-cell table:style-name="ce4" office:value-type="float" office:value="1652466.77" calcext:value-type="float">
            <text:p>1652466,7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50207:4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50207:4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101111:1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90209: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000000:11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100401: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020201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140302: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140302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140302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140701: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140701: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100301: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100301: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110201: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130201: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130201: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130201: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130301:1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130301: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130301: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130302: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130302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130302:77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130304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140201: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150102:50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150201:1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150301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150301: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150301: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150301: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150301: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150301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150302: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150302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160302: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170202: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040501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3:050401: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050401: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3:050401: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3:060501:4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3:060501:4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3:090501:1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3:120303:1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3:130604:1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3:130604:1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3:140202:1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3:140302: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0:000000:2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0:000000:3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0:000000:4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000000:5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0:000000:5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0:000000:5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000000:6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0:010201: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0:040401:2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0:040401: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0:040401: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0:060101:10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0:060101: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0:060101: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0:060601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6:030102: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7:251801:5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7:251801:5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7:251801:5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7:251801:5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7:251801:5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7:251801:5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51801:5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7:251801:5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7:251801:5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7:252001: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7:260101: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7:260101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7:260101:4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7:260101: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7:260101:50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7:260101:5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7:260101:5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7:260101:5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7:260101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7:230301:5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7:230301:5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7:230701: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7:251701:78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7:251701:78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7:251701:78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7:251701:78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7:251701:78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7:251701:78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7:251701:787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7:251701:78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7:251701:78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7:251701:78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7:251801: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7:251801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070303: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070303: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080202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080203: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5:180202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5:190106:2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5:190203: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5:190203: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5:190203: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5:190203:5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5:190204: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5:190207: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5:190207: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5:190207: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5:190207: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5:190207: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5:190207: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5:190207: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5:190207: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5:190207: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5:190207: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5:190207: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5:190207:6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5:190207: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5:190208: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5:190208: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5:190208: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5:190208: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5:190208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5:190208: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5:190208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6:000000:17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6:020104:1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6:020107: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000000:6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000000:6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000000:6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000000:6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000000:7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010208:1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010208: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010208: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010301: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010301: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010302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010302: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020201:1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020201:1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020201:1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4:020201: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020206:2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050201: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060202: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060202: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060202: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060202: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060202: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060202: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060202: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060202: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1:110408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1:110408: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1:110408: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1:110601: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1:120103: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1:130105: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1:130105: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1:130105: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1:130105: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1:130302: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1:070101:3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1:070101:3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1:070101:35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1:070101:3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1:070201: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1:070201: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1:070201: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1:070301:1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1:070301:1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1:070301:10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1:070301:1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1:070301:1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1:070301:1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1:070301: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1:070301:2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1:070301:2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1:070301:2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1:070301: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1:070301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1:070301: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1:070301: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1:070301: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1:070301: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1:070301: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1:070301: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1:070301: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1:070301: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1:120103: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1:120103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1:120103: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1:120103: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1:120103: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1:120103: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1:120103: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1:120103: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1:120103: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1:120103: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1:120103: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1:120103: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1:130204:1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1:140103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1:160102:10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1:160102:10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1:160102:2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1:160102: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1:160102:3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1:160102:3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1:160102:4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1:160102:4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1:160102:40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1:160102:4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1:160102:4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1:160102:4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1:160102:4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1:160102:4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1:160102:4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1:160102:47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1:160102:4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1:160102:4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1:160102:4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1:160102:4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1:160102:4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1:160102:4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1:160102:4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1:160102:5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1:160102:50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1:160102:5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1:160102:5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1:160102:5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1:160102:5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1:160102:5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1:160102:5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2:090101: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2:090101: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2:092001: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2:170501: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3:110201:7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3:120101:80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3:120501: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3:120501: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3:121101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9:060701: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9:110901: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111101:1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9:111101:1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9:120101: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9:140203:1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9:140203:1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9:140203:1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0:020202:1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0:030301:28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0:040101:1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0:040101:1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0:040101:1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0:040102:1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0:040102:3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0:040102: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0:040102: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0:040301: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0:040301: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0:040301: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0:040401: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0:040401: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0:040401: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0:040401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0:040401: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0:040401: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0:040401: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0:040401: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0:040401: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0:040601: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0:040901:2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0:040901:2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0:040902:19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0:040902:3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0:040902: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0:040902: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0:050401:1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0:100401:1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0:100401:1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0:100401:1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0:100401: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0:100402:1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0:100403:2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0:100403: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0:100403: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0:100403: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0:100403: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0:100501:1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0:100501:10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0:100501: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0:100501: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0:100501: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0:100501: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0:100501:7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6:030103:4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6:030103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6:050208: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6:070102: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6:070102: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6:110303: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6:110304: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6:120103:1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6:120103: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6:130105:2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6:130106: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6:130203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6:130203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6:130203:5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6:130203: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6:130203: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6:130204:2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6:130204:3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6:130302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6:130302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6:140103:1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6:140103:1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6:140103:16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6:140103:1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6:140103:1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6:140103: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6:140201: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6:140202:750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6:140202:75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6:140202:75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6:140202:78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6:140202:79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6:140202:79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6:140202:81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6:150402: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6:150402: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6:150402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6:150502: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6:160303: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1:000000:1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10215:2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10248: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10675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20012: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20080: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20184: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20184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20205: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20676: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20699:1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20780: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20780:2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20780: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20780: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20823:1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20823: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20823: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20823: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22021:2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22021:4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22021:5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30047:3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30090: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30310: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30527: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30540: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30643:1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30643:7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30643: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32024: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40040: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40040:1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40040: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40040: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40040: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40040: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40100: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40100: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40100:2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40100:2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40100:2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40100:3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40100:3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40100:3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40100: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40100:3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40100:4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40100:40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40100:4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40100:6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40100:8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40100:9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40524: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40533: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40533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40555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40752: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40757: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40924: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41314: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41330: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6:030101:24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6:030101:24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6:040209: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6:050401:1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6:070101:3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6:070101:3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6:070101:3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6:070101:40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6:070101:4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6:070101:4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6:070101:4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6:070101:8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6:100129: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6:100129: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6:100129: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6:100129: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6:100129: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6:100129: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6:100129: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6:100129: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6:100222: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6:100517: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6:100711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6:100924: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6:100924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6:120101:4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6:120101:4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6:120101:4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6:120101:4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6:120101:4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6:120101:4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6:120101:4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6:120101:4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6:120101:50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6:120101:5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6:120101:5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6:150101:18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6:150101:4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6:160101:12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6:020108:5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6:030101:18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6:030101:24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30023: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8:040102:19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2:032018:5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2:032087: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2:032087: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2:040156: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42049:1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2:042049:2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2:042049: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10257:3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12013: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22016:1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22016: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22016: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22074:1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22077: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22092:1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22092:1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22092:1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22092:1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22092: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10126: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10127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10127: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10130: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10130: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10130: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10130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10130: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8:010701: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8:020104: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8:040101:17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8:040101:1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8:040101:2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8:040101:4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8:040101: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8:040102:12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8:040102:13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8:040102:7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8:040103:13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8:040103:1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8:040103: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8:040103:9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8:040105:5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8:040106:5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8:050101: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8:050101: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8:050101:4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8:060101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8:060101:8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8:060102: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8:060102: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8:060103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8:060103:1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8:060103:1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8:060103:1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8:060103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8:060103:40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8:060103: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8:060106:1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8:060106:1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8:060106:1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8:060106:3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8:070101:13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8:070101:15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8:070101:15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8:070101:5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8:070101:6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8:070101:6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8:070101:7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8:080101:5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8:080102:1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8:080102: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8:080102: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8:080102: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8:080102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8:080102: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8:090101: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8:090101: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8:090102: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8:090102:3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8:090102:36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8:090102:3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8:090102:8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8:090201:10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8:090201:2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8:090201:3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8:090201:8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8:100101:1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8:100101:7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8:100101:7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8:100102: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8:100102: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8:100102:1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8:100102:1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8:100102:2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8:100102:3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8:100102:3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8:100103: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8:100104:1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8:100104:2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8:100104:2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8:100104:4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8:100104:5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8:100104:8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8:100104:99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8:100105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8:100105:3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8:100105: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8:100201:4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8:100201:4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8:100201:5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8:100201:5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8:110101:146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8:110101:16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8:110101:16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8:110101:23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8:110101:9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8:110102: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8:110102:1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8:110102: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8:110102:2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8:110102: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8:110102:4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8:110103:1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8:110103:2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8:110106: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8:110106:16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8:110106:17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8:110106:1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8:110106:8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8:110106:8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8:110106:8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8:110107:1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8:110107:1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8:110107:1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8:110107:3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8:110107:3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8:110107:3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8:110107: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8:110107: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8:110107:4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8:110107:50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8:110108:100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8:110108:10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8:110108:117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8:110108:14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8:110108:16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8:110108:18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8:110108: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8:110108:23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8:110108:23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8:110108:240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8:110108:24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8:110108:3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8:110108:40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8:110108:50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8:110108:5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8:110108: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8:110108:7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8:110108:9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8:110109:2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8:110109:2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8:110109:2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8:110109:2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8:110109:2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8:110109:44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8:110109:46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8:110109:46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8:110110:2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8:110110:4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8:110110: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8:110110: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8:110110:7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8:110110:8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8:110110: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8:110501:10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7:221001:1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7:221001:1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7:221001:2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7:221001:2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7:221001:2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7:221001:50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7:221001:5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7:221001:5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7:221001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7:221001:6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7:221001:7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7:221001: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7:221001: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0:110101:98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0:110101:98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0:110101:98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0:110101:98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0:110101:986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0:110101:98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0:110101:986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0:110101:98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0:110101:98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0:110101:98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0:110101:987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0:110101:98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0:110101:98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0:110101:98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0:110101:98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0:110101:98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0:110101:98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0:110101:98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0:110101:988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0:110101:98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0:110101:98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0:110101:99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0:110101:99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0:110101:99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0:110101:99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0:110101:99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0:110101:99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0:110101:99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0:110101:99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0:110101:997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0:110101:99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0:110101:99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1:040101:6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1:050101:13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1:050102: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1:060101:11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1:060101:7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1:060101:7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1:060102:2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1:060102:2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1:060102: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1:070202: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1:080201:2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1:080201:2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1:080201:3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1:090101:3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1:090101:4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1:090101:49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1:110101:17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1:110101:250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1:120102:1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1:120102: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1:120102: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1:120102: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1:130201:11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1:130201:11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1:130201:12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1:130201:12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1:130201:13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1:130201:14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1:130201:14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1:130201:31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1:130201:34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1:130201:36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1:130201:40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1:130201:48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1:130201:8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1:130201:8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1:130202:13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1:130202:28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1:130202:29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1:130202: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1:130202:34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1:160101:10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1:160101:10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1:160101:12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1:160101:1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1:160101:13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1:160101:14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1:160101:25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1:160101:3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1:160101:4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1:160101:6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1:160101:8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9:050405:5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9:050405:5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9:050405: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9:050410:2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9:050410:3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9:050414:9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9:050703:1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9:050703:18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9:050703:19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9:050703:19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9:050703:19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9:050703:19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9:050703:23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9:050703:23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9:050703:23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9:050703:24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9:050703:24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9:051517: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9:060102:2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9:060102:4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9:070301: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9:070302:3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9:070302:3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9:070305:6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9:070305:7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9:080202: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9:080209: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9:080218: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9:080220:1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9:080220: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9:090205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9:090208:1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9:090403:10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9:090412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9:090413:20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9:090413:2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9:090413:46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9:100103:3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9:100105:4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9:100201:4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9:100401:22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9:100402:22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9:100405:27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9:100405:27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9:110604:1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9:120401:4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9:120502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9:130304:2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9:130308:2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9:130312:2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9:130313:36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9:130313:3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9:130313:3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9:130315: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9:130501:4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9:140103:6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9:140103:6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9:140104:2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9:140104:2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9:140104:3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9:150403:2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9:160303:5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9:160413:2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9:160703:1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9:161202: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0:010201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0:020202:2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0:030102:3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0:030102:3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0:060702:4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0:100301:2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0:100401: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0:110101:98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0:110101:98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0:110101:98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0:110101:98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0:110101:98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0:110101:98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0:110101:98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0:110101:98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0:110101:98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0:110101:98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0:110101:98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0:110101:98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0:110101:98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0:110101:98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0:110101:98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0:110101:98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0:110101:98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0:110101:98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0:110101:98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0:110101:98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0:110101:98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0:110101:98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0:110101:98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4:000000:3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4:000000:40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4:000000:7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4:000000:7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4:000000:7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4:000000:8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4:000000:8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4:010103:1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4:010103: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4:010103: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4:010103:78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4:010103:79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4:010103:79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4:010103:79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4:010103:79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4:010103:79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4:010103:79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4:010104:90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4:010104:90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4:010104:90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4:010105:97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4:010105:97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4:010105:97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4:010105:97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4:010105:97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4:010105:97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4:010105:97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4:010105:97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4:010105:97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4:010105:978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4:010108:1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4:010108:2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4:010108:3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4:020101: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4:020102:2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4:020102:3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4:020102:3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4:020102: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4:020102:91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4:020103:93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4:020103:93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4:020103:93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4:020103:93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4:020103:935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4:020103:93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4:020103:93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4:020103:93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4:020103:93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4:020103:94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4:020104:81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4:020105:108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4:020105:110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4:020105:110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4:020105:78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4:020105:78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4:030101:6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4:030101:77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4:030101: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4:030101:79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4:030101:79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4:030101:81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4:030101:856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4:030101:85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4:030101:85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4:030102:90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4:030102:90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4:030102:90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4:030103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4:030103:7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4:030104:3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4:040101:110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4:040101:110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4:040101:110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4:040101:110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4:040101:110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4:040101:110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4:040101:110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4:040101: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4:040101:1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4:040101:1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4:040101:2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4:040101:2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4:040101: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4:040101: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4:050101:104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4:050101:104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4:050101:1040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4:050101:104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4:050101:104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4:050101:104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4:050101:104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4:050101:104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4:050101:1046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4:050101:104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4:050101:1047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4:060101:107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4:060101:107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4:060101:107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4:060101:107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4:060101:107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4:060101:107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4:060101:107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4:060101:107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4:060101:107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4:060101:107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4:060101:107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4:060101:1076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4:060101:107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4:060101:107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4:060101:107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4:060101:107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4:060101:107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4:060101:107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4:060101:107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4:060101:107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4:060101:107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4:060101:107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4:060101:107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4:060101:3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4:060101:4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4:060101:78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4:060101:82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4:060101:93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4:060103:1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4:060103: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4:060103:84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4:060103:84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4:060103:84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4:060103:84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4:060103:84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4:060103:85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4:060103:85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4:060202:3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4:060202:4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4:060202:4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4:060202:5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4:060202:5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4:060202:5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4:060202:5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4:060202:5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4:060202:6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4:060203:1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4:060203:1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4:060203:1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4:060203:1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4:060203:1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4:060203:1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4:060203:1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4:060203:1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4:060203:1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4:060203:1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4:070101:3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4:070101:9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4:070101:9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4:080101:1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4:080101:81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4:080101:92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4:080103:78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4:090102:1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4:090301:7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4:110101:107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4:110101:107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4:110101:107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4:110101:107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4:110101:107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4:120201:1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4:130104:3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4:140101:87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4:140201:4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4:140201:49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4:140201:5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4:140201:5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4:140201:5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4:140201:5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4:160101:11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4:160101:11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4:160101:11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4:160101:11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4:160101:115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4:160101:11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4:160101:11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4:160101:11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4:160301: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5:000000:17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5:020101: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5:030104:2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5:030109: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5:040109:1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5:040109:1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5:040109:1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5:040109:1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5:040109: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5:040109:4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5:040109:5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5:040109:5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5:040109: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5:040113:10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5:040113: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5:040113: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5:040113:4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5:040113:4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5:040113: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5:040115: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5:040117:6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5:040117:6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5:040118:2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5:040125:1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5:040125:1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5:040125:1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5:040125:1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5:040125:2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5:040125:2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5:040125:2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5:040125:26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5:040125:2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5:040125:2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5:040125:2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5:040125:2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5:040125:2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5:040125:2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5:040125:27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5:040125:2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5:040125:2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5:040125:2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5:040125:2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5:040125:2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5:040125:2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5:040125:2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5:040125:2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5:040125:2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5:040125:2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5:040125:2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5:040125:2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5:040125:2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5:040125:2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5:040125:2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5:040125:5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5:040128:3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5:040130: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5:040130:3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5:040130:3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5:040130:3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5:040130:3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5:040130:3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5:040131:3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5:040131:5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5:040131:5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5:040131: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5:040131:6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5:040131:6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5:040131:6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5:040131:79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5:040131:7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5:040131:7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5:040131:7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5:040131:8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5:040131:8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5:040131:80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5:040131:8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5:060101: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5:130105: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5:130105:50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5:130105:7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5:140101:1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5:160101: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5:190115:3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5:200101:1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5:200101: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6:000000:21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6:020101:3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6:020103:3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6:020106: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1:010201: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1:010202: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1:010202:1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1:010202: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1:010202: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1:010202: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1:010202: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1:020202:27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1:030102:1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1:030102:20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1:030102:6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1:030103:1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1:030103:3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1:030103:3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1:030103:5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1:030103:9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1:030103:9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1:030103:9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1:030104:1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1:030104:1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1:030104: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1:030105: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1:050103:21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1:050103:210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1:050402:3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1:070202:10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1:080102:16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1:080302:2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1:080302:2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1:080302:2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1:080302:3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1:080302:3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1:080302:8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1:090201:15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1:090201:18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1:090201: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1:090201: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1:090201:8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1:090201:8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1:120101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1:120101:2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1:120101: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1:120101:4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1:120101:5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1:120101:8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1:120101:8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1:120101:9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1:130201:7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1:140202: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1:150230:27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1:150230:27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1:150230:27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1:150230:278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1:150230:27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1:150230:279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1:150230:27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1:150230:27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1:150230:27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1:150230:27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1:150230:280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1:150230:28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1:150230:28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1:150230:28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1:150230:28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1:150230:28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1:150230:28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1:150230:28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1:150230:28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1:150230:28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1:150230:28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1:150230:28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1:150230:28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1:150230:28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1:150230:28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1:150230:28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1:150230:28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1:150230:28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1:150230:28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1:150230:28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1:150230:28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1:150230:28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1:150230:28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1:150230:28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1:150230:28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1:150230:28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1:150230:28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1:150230:28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1:150230:28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1:150230:28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1:150230:28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1:150230:285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1:150230:28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1:150230:28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1:150230:28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1:150230:28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1:150230:286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1:150230:28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1:150230:28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1:150230:28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1:150230:28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1:150230:28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1:150230:28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1:150230:288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1:150230:28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1:150230:28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1:150230:28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1:150230:289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1:150230:28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1:150230:28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1:150230:28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1:150230:28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1:150230:28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1:150230:28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1:150230:290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1:150230:29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1:150230:29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1:150230:290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1:150230:29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1:150230:29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1:150230:29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1:150230:29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1:150230:29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1:150230:29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1:150230:29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1:150230:29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1:150230:29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1:150230:29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1:150230:29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1:150230:29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1:150230:29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1:150230:29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1:150230:29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1:150230:297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1:150230:29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1:150230:29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1:150230:29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1:160102:2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1:160102:56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1:160102:5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1:160102:8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2:011003: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2:020101:11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2:020101:30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2:030101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2:050101:3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2:050101:3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2:050101:3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2:050101:3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2:050101: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2:050101:4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02:050101:5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2:050101:9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2:060101:12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02:060105:1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02:060105:5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02:060105:8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02:060106: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2:060106: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2:070101:18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02:070101:20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02:070101:20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02:070101:20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02:070101:4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02:070101: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02:070101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02:070101:8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02:080201:3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02:080201: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2:090301: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2:090801:1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2:110101:5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2:110101: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2:120101:15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2:120101:15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2:140202: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2:170401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2:170401:2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2:170401:2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2:210201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2:210201:1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2:210201:2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2:210201:4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2:210201: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2:220401: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2:220401:6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03:000000:11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3:020101:11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3:050103:1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3:050103: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3:050103:40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3:050103:4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3:050103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3:050103:6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3:050103:6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3:050103:70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3:050103:8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3:050104:12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3:050104:12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3:050104:12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3:050104:12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3:050104:12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3:050104:12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3:050104:12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3:050106:1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3:050107:3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3:050107:3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3:050301:18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3:050301:1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03:050301: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03:050501:1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03:050501:1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03:050501:1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03:050501:1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03:050501:1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03:050501:2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03:060702:2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03:070102:4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03:080101:7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03:080102:6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03:080201:1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03:090101:1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03:100101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03:100101:2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03:100107:2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03:100108:4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03:100108: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03:120201:3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03:120201:7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03:120201:7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03:130101:5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03:130401:36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03:130401:3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03:130401: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03:130401: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03:140301: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08:110501:10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08:110501:107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08:110501:10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08:110501:10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08:110501:11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08:110501:11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08:110501:11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08:110501:11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08:110501:115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08:110501:15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08:110501:3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08:110501:5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08:110501:5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08:110501:6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08:110501:6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08:110501:6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08:110501:6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08:110501:6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08:110501:6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08:110501:6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08:110501:7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08:110501:7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08:110501:8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08:110501:9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08:110501:9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08:110501:9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8:120101:2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08:120101:2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08:120101:3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08:120101: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08:120102:1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08:120102:1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8:120102:1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8:120102: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08:120102:3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08:120102:3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08:120102:3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08:120102:3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08:120102:3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08:120102: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08:120102:3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08:120102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08:120102: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08:120102:6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08:120102:6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08:120102:6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08:120102:6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08:120102:6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08:120102:6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08:120102: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08:120103:1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08:120103:2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08:120103:2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08:120103:2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08:120103:2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08:120103:3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8:120103: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8:120103: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8:120104:1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8:120104:1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8:120104:2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8:120104: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8:120105: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8:120105:2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8:120105:2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8:120105:3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8:120105:3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8:120105: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08:120105:4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08:120105:5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08:120105:6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08:120105:6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08:120105:6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08:120105:6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08:120105:7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08:120106:1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08:120106:1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08:120106:1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08:120106:1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08:120106:1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08:120106:1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08:120106:25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08:120106:25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08:120106: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08:120106:32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08:120106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08:120107:100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08:120107:10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08:120107:1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08:120107:4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08:120107:48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08:120107: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08:120107:9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08:120107:9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08:120107:9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08:120107:9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08:120108:1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08:120108: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08:120108: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08:120108: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08:120108: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08:120110:20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08:120110: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08:120111: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08:120111:1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08:120111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08:120111:2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08:120111:2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08:120112:2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08:120112: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08:120112: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08:120113:1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08:120114:1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08:120115:1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08:120119: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08:120119:130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08:120119:13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08:120119:1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08:120119:1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08:120119:1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08:120119:1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08:120119: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08:120121: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08:120123:2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08:120301:14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08:120301:14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08:120301:14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08:120301:14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08:120301:14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08:120301:14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08:120301:14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08:120301:14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08:120301:14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08:120301:14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08:120301:14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08:120301:14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08:120301:14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08:120301:14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08:120301:14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08:120301:14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08:120301:14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08:120301:14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08:120301:14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08:120301:14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08:120301:5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08:120301:5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08:120301:59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08:120301:7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08:120301:8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08:130101:1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08:130101:2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08:130101:5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08:130101:5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08:130101:6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08:130101:6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08:130101: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08:130101:6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08:130101: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08:130103:1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08:130103:1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08:130103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08:130103:2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08:130103:2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08:130103:2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08:130103: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08:130201:3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08:130201:4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08:130201:4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08:130201:50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08:130201:5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08:130201:5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08:130201:6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08:130201:6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08:130201:6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08:130201:6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08:130201:6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09:010105:1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09:010105: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09:010107:5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09:010107:5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09:010111:5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09:010111:60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09:020605: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09:050101:5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09:050101:5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09:050401: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09:050405:3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09:050405:4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06:030102:2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06:040104:1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06:040126: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06:040135: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06:040135: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06:040204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06:040208: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06:040302:19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06:040416: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06:040418:1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06:040418: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06:050101:16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06:050201:4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06:050201:4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06:060101: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06:060101:19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06:060101:195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06:060101:22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06:060101:24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06:060101:24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06:060101:5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06:060101:57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06:060101:7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06:060201:3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06:070301:1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06:070301:2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06:080101:10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06:080101:10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06:080101:210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06:080101:21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06:080101:4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06:080101:8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06:080101:8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06:080101:8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06:080106: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06:080201:3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06:080201:3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06:080201:4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06:080201:4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06:080201:4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06:080401:1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06:100125: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06:100201: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06:100320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06:100401: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06:100413:1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06:100416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06:100429: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06:100437:1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06:100511:2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06:100511:2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06:100607:1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06:100618:1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06:100623:2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06:100625: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06:100632: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06:100640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06:100645:2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06:100906:1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06:100906:1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06:100910:1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06:100930: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06:101105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06:110201:26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06:110201:8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06:110201:8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06:110301: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06:110302:2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06:130101:1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06:130101:12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06:130101:12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06:130101:2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06:130101:8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06:130103:11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06:130103:11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06:130104:2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06:130104:2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06:130104:2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06:130104:2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06:130104:2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06:130202:5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06:140101:5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06:140101:5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06:140101:55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06:150101:4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06:150101:4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06:160201: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06:160302:3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06:020101: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06:020101: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06:040402: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06:050101:1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06:050101:3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06:050101: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06:050101:7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06:100123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06:100540: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06:130101:8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07:220601:11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07:220601:17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07:220601:2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07:220601:22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07:220601:22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07:220601:3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07:220601:4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07:220601:4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07:220701: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07:220701:4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08:000000:12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08:000000:12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08:010701:2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08:040102:15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08:040102:16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08:040102:16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08:060103:5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08:060107: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08:060107: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08:070101:16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08:070101:18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08:090207:1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08:110101:23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08:110101: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08:110101: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08:110105:4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08:110108:18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08:110108:18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08:110108:20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04:010106:149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04:010106:152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04:010106:65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04:010106:6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04:010106:96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04:040101:101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04:040101:101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04:040101:102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04:040101:1026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04:040101:1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04:040101:2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04:040101:2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04:040101:5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04:060101:1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04:060103: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11:060101:11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11:110302:1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11:130201:35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11:130201:36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11:130201:37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11:130201:37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11:130201:40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11:130201:45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11:130201: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11:130202:26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11:130202:31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11:130202:34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11:130202:36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12:010075: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12:010075: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12:010158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12:010481: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12:010481: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12:010676: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12:020221: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12:020837:2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12:020837:2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12:020837:2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12:020837:2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12:030050: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12:030616:10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12:030629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12:030630:1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12:030654: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02:040101:6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02:060101:29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02:060101:32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02:060102:1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02:060102:1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02:060102:16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02:060102:17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02:060102:17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02:060102:18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02:060102:19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02:060102:21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02:060103:11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02:060103:11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02:060103:11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02:060103:11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02:060103:11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02:060103:12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02:060103:12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02:060103:13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02:060103:13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02:060103:139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02:060103:14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02:060103:14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02:060103:16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02:060103:1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02:060103:19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02:060103:2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02:060103:2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02:060103:4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02:060103:5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02:060103:6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02:060103:6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02:060103:6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02:060103:7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02:060103:7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02:060103:7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02:060103:9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02:060104:15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02:060104:16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02:060104:16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02:060104:18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02:060104:19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02:060104:20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02:060104:7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02:060104:8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02:060104: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02:110102:12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02:130101:11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02:190101:120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02:190101:8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02:220101:4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02:220501:15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02:220501: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08:110501:13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08:110501:13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08:120101:5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08:120105:8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08:120105:8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08:120117:2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08:120123:5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08:130101:9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09:010102:18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09:050106: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07:240102:10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07:240102:15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07:240102:16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07:240102:17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07:240102:17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07:240102:17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07:240102:18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07:240102:18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07:240102:19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07:240102:20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07:240102:21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07:240102:21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07:240102:22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07:240102:22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07:240102:9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07:240103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07:240103: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07:240103:3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07:240104:1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07:240104:14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07:240104:15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07:240104:16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07:240104:16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07:240104:17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07:240104:7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07:240104:9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07:240201:469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07:240201:47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07:240301:7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07:250601: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12:030654:1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12:030654: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12:030718: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12:030718: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12:030718: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12:032016:1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12:032016:2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12:032016: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12:032016:4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12:032073: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12:040019: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12:040019: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12:040019: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12:040019: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12:040271: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12:040291: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12:040819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12:041637: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09:050411: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09:050411: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09:050503:2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09:050503: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09:080203:1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09:080215:2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09:110802: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09:120401:1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09:130305: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09:130313:1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09:130317:2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09:130501:1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09:130501: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09:130501: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09:140101:5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09:150601:1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09:150601:1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09:150601:2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07:240104:14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07:240104:15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07:240104: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07:250501:1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07:250601:68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10:110313:4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10:110313:4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12:000000:79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12:000000:79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12:010036: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12:010047:2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12:010048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12:010049: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12:010049: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12:010049: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12:010052: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12:010055:1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12:010055: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12:010055: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12:010055:2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12:010055: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12:010055:5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12:010055: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12:010075: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12:010516: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12:020786: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12:032085:1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12:032085:1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12:032085:1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12:032085:1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12:032085:1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12:032085:1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12:032085:2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12:032085: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12:040088: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12:040258:1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12:040258: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12:040258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12:040258: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12:040258: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12:040258: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12:040258:5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12:040258: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12:040276: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12:040276: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12:040276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12:040286:41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12:040286:41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12:040862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30:12:040872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30:07:220701: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30:07:220701:2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30:07:220701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30:07:220903:2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30:07:220903:2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30:08:040101:37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30:01:020202:10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30:01:050103:3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30:01:050103:8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30:01:080301:6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30:01:110101:2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30:01:150414: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30:06:000000:18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30:02:060103:3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30:02:220301: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30" calcext:value-type="date">
            <text:p>30.01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A6AA473DE05ACC4E285A27CD50149CDEF3828FD203F4159ACFF73BAB3EF9ED8266F5083820A9852A2C961B830FF5AF97D33902D328861EC656B73B6BE00D34FD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647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.00.0000</text:date>, <text:time style:data-style-name="N2" text:time-value="10:51:18.7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2-21T06:34:56</meta:creation-date>
    <dc:date>2023-02-21T10:51:29.431000000</dc:date>
    <dc:title>Untitled Spreadsheet</dc:title>
    <meta:generator>LibreOffice/7.0.4.2$Windows_X86_64 LibreOffice_project/dcf040e67528d9187c66b2379df5ea4407429775</meta:generator>
    <meta:editing-duration>PT5M45S</meta:editing-duration>
    <meta:editing-cycles>2</meta:editing-cycles>
    <meta:document-statistic meta:table-count="1" meta:cell-count="85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